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4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s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LGD nad Czarną i Pilicą</text:p>
          </table:table-cell>
          <table:table-cell office:value-type="string" table:number-columns-spanned="2" table:number-rows-spanned="1" table:style-name="ce13">
            <text:p>Załącznik nr 1 do Uchwały Walnego Zebrania Członków LGD „Nad Czarną i Pilicą” nr 1/2015 z dnia 20.02.2015<text:s text:c="4"/><text:span text:style-name="T2">Projekt</text:span></text:p>
            <text:p/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Ul. Żeromskiego 28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2">
            <text:p>26-230 Radoszyc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2">
            <text:p>NIP 658-193-40-25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BILAN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sporządzony na dzień 31.12.201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/>
          <table:table-cell office:value-type="string" table:style-name="ce5">
            <text:p>Stan na 31.12.2013r.</text:p>
          </table:table-cell>
          <table:table-cell office:value-type="string" table:style-name="ce5">
            <text:p>Stan na 31.12.2014r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KTYWA</text:p>
          </table:table-cell>
          <table:table-cell office:value-type="float" office:value="93065.43" table:style-name="ce7">
            <text:p>93 065,43</text:p>
          </table:table-cell>
          <table:table-cell office:value-type="float" office:value="91697.32" table:style-name="ce7">
            <text:p>91 697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. Aktywa trwał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środki trwał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 Aktywa obrotowe</text:p>
          </table:table-cell>
          <table:table-cell office:value-type="float" office:value="93065.43" table:style-name="ce7">
            <text:p>93 065,43</text:p>
          </table:table-cell>
          <table:table-cell office:value-type="float" office:value="91697.32" table:style-name="ce7">
            <text:p>91 697,3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zapasy rzeczowych aktywów obrotowych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należności krótkoterminowe</text:p>
          </table:table-cell>
          <table:table-cell office:value-type="float" office:value="45052.27" table:style-name="ce9">
            <text:p>45 052,27</text:p>
          </table:table-cell>
          <table:table-cell office:value-type="float" office:value="52647.53" table:style-name="ce9">
            <text:p>52 647,5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ASYWA</text:p>
          </table:table-cell>
          <table:table-cell office:value-type="float" office:value="93065.43" table:style-name="ce7">
            <text:p>93 065,43</text:p>
          </table:table-cell>
          <table:table-cell office:value-type="float" office:value="91697.32" table:style-name="ce7">
            <text:p>91 697,3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. Fundusze własne</text:p>
          </table:table-cell>
          <table:table-cell office:value-type="float" office:value="3046.21" table:style-name="ce7">
            <text:p>3 046,21</text:p>
          </table:table-cell>
          <table:table-cell office:value-type="float" office:value="-13645.42" table:style-name="ce7">
            <text:p>-13 645,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fundusz podstawowy</text:p>
          </table:table-cell>
          <table:table-cell office:value-type="float" office:value="3370.22" table:style-name="ce9">
            <text:p>3 370,22</text:p>
          </table:table-cell>
          <table:table-cell office:value-type="float" office:value="3370.22" table:style-name="ce9">
            <text:p>3 370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fundusz z aktualizacji wyceny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. Zobowiązania i rezerwy na zobowiązania</text:p>
          </table:table-cell>
          <table:table-cell office:value-type="float" office:value="90019.22" table:style-name="ce7">
            <text:p>90 019,22</text:p>
          </table:table-cell>
          <table:table-cell office:value-type="float" office:value="105342.74" table:style-name="ce7">
            <text:p>105 342,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rezerwy na zobowiązan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- zobowiązania z tytułu kredytów i pożyczek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number-rows-repeated="3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0">
            <text:p>data i podpis osoby, której powierzono prowadzenie ksiąg rachunkowych</text:p>
          </table:table-cell>
          <table:table-cell table:style-name="ce3"/>
          <table:table-cell office:value-type="string" table:style-name="ce11">
            <text:p>data i podpis kierownika jednostki</text:p>
          </table:table-cell>
          <table:table-cell table:number-columns-repeated="16381"/>
        </table:table-row>
        <table:table-row table:number-rows-repeated="3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żytkownik</meta:initial-creator>
    <dc:creator>Użytkownik</dc:creator>
    <meta:creation-date>2013-03-07T12:52:40Z</meta:creation-date>
    <dc:date>2015-02-09T09:02:07Z</dc:date>
    <meta:print-date>2013-03-08T08:17:12Z</meta:print-date>
    <meta:editing-cycles>34</meta:editing-cycles>
    <meta:editing-duration>PT11122S</meta:editing-duration>
  </office:meta>
</office:document-meta>
</file>